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oevenbrinkstraat 3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3 augustus 2024</text:p>
            <text:p text:style-name="common-al">Kenmerk: 537934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3 augustus 2024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9 augustus 2024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863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537934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Boevenbrinkstraat 3 Terwold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38</meta:user-defined>
    <meta:user-defined meta:name="OVERHEIDop.GmbID/DC.identifier">gmb-2024-358638</meta:user-defined>
    <meta:user-defined meta:name="OVERHEIDop.versieInformatie"/>
  </office:meta>
</office:document-meta>
</file>