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AG-onderzoek Burgemeester van Zuurenstraat 600 T Dordrecht op de locatie Burgemeester van Zuurenstraat 600 te Dordrecht zaaknummer Z-24-4456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BAG-onderzoek Burgemeester van Zuurenstraat 600 T Dordrecht op de locatie Burgemeester van Zuurenstraat600T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63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3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3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BAG-onderzoek Burgemeester van Zuurenstraat 600 T Dordrecht op de locatie Burgemeester van Zuurenstraat 600 te Dordrecht zaaknummer Z-24-445687</meta:user-defined>
    <meta:user-defined meta:name="DCTERMS.W3CDTF/DCTERMS.available">2024-08-19</meta:user-defined>
    <meta:user-defined meta:name="DCTERMS.W3CDTF/OVERHEIDop.jaargang">2024</meta:user-defined>
    <meta:user-defined meta:name="OVERHEIDop.publicationIssue">358637</meta:user-defined>
    <meta:user-defined meta:name="OVERHEIDop.GmbID/DC.identifier">gmb-2024-358637</meta:user-defined>
    <meta:user-defined meta:name="OVERHEIDop.versieInformatie"/>
  </office:meta>
</office:document-meta>
</file>