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talen ondersteuningsconstructie ter versteviging van een naastliggende brugpijler nr. 15 op de locatie T.h.v. Hugo de Grootlaan  en Dokweg (pijler 15) te Dordrecht zaaknummer Z-24-448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stalen ondersteuningsconstructie ter versteviging van een naastliggende brugpijler nr. 15 op de locatie T.h.v. Hugo de Grootlaan  en Dokweg (pijler 15) te Dordrecht</text:span>
          </text:p>
            <text:p text:style-name="common-al">De gemeente Dordrecht heeft een vergunning verleend. De gemeente geeft hiermee toestemming voor het realiseren van een stalen ondersteuningsconstructie ter versteviging van een naastliggende brugpijler nr. 15 op de locatie T.h.v. Hugo de Grootlaan  en Dokweg (pijler 1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6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63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3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3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stalen ondersteuningsconstructie ter versteviging van een naastliggende brugpijler nr. 15 op de locatie T.h.v. Hugo de Grootlaan  en Dokweg (pijler 15) te Dordrecht zaaknummer Z-24-448555</meta:user-defined>
    <meta:user-defined meta:name="DCTERMS.W3CDTF/DCTERMS.available">2024-08-19</meta:user-defined>
    <meta:user-defined meta:name="DCTERMS.W3CDTF/OVERHEIDop.jaargang">2024</meta:user-defined>
    <meta:user-defined meta:name="OVERHEIDop.publicationIssue">358631</meta:user-defined>
    <meta:user-defined meta:name="OVERHEIDop.GmbID/DC.identifier">gmb-2024-358631</meta:user-defined>
    <meta:user-defined meta:name="OVERHEIDop.versieInformatie"/>
  </office:meta>
</office:document-meta>
</file>