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rienden van Vechtdal LIVE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Vrienden van Vechtdal LIVE! op 31 augustus 2024 van 15.00 tot 21.00 uur op het Kerkplein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863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3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Vrienden van Vechtdal LIVE!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30</meta:user-defined>
    <meta:user-defined meta:name="OVERHEIDop.GmbID/DC.identifier">gmb-2024-358630</meta:user-defined>
    <meta:user-defined meta:name="OVERHEIDop.versieInformatie"/>
  </office:meta>
</office:document-meta>
</file>