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De Ramshoek’ aan Kanaal A NZ 22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 alcoholwetvergunningen verleend (de datum van bekendmaking is eerst genoemd):</text:p>
            <text:p text:style-name="common-al">
            <text:span text:style-name="nadrukvet">EMMER-COMPASCUUM</text:span>
          </text:p>
            <text:p text:style-name="common-al">9 januari 2024, <text:span text:style-name="nadrukvet">Kanaal A NZ 225,</text:span> exploitatievergunning, ‘De Ramshoek’ (16153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6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1537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‘De Ramshoek’ aan Kanaal A NZ 225 te Emmer-Compascuu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863</meta:user-defined>
    <meta:user-defined meta:name="OVERHEIDop.GmbID/DC.identifier">gmb-2024-35863</meta:user-defined>
    <meta:user-defined meta:name="OVERHEIDop.versieInformatie"/>
  </office:meta>
</office:document-meta>
</file>