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dzomermarkt 2024 op de locatie Tiendekwartier op 23-08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2Rent 4You B.V. mag het evenement Midzomermarkt 2024 organiseren op de locatie Tiendekwartier, in het centrum van Gouda.</text:p>
            <text:p text:style-name="common-al">De vergunning is verzonden op 15-08-2024. Het zaaknummer van de vergunning is 94745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86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26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Midzomermarkt 2024 op de locatie Tiendekwartier op 23-08-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26</meta:user-defined>
    <meta:user-defined meta:name="OVERHEIDop.GmbID/DC.identifier">gmb-2024-358626</meta:user-defined>
    <meta:user-defined meta:name="OVERHEIDop.versieInformatie"/>
  </office:meta>
</office:document-meta>
</file>