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attracties Limmen 2024 van vrijdag 6 september t/m zondag 8 september 2024 op het parkeerterrein van VV Limmen, Achterweg in Limmen, verzenddatum 15 augustus 2024 (Z2024-00001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862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2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2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90</meta:user-defined>
    <meta:user-defined meta:name="DCTERMS.abstract">evenementenvergunning kermisattracties Limmen 2024Achterweg parkeerterrein vv Limmen, verzenddatum 15 augustus 2024 (Z2024-00001190)</meta:user-defined>
    <dc:language>nl</dc:language>
    <meta:user-defined meta:name="OVERHEIDop.locatietype/OVERHEIDop.gebiedsmarkering">Punt</meta:user-defined>
    <meta:user-defined meta:name="DC.title">Gemeente Castricum, verleende evenementenvergunning kermisattracties Limmen 2024 van vrijdag 6 september t/m zondag 8 september 2024 op het parkeerterrein van VV Limmen, Achterweg in Limmen, verzenddatum 15 augustus 2024 (Z2024-00001190)</meta:user-defined>
    <meta:user-defined meta:name="DCTERMS.W3CDTF/DCTERMS.available">2024-08-19</meta:user-defined>
    <meta:user-defined meta:name="DCTERMS.W3CDTF/OVERHEIDop.jaargang">2024</meta:user-defined>
    <meta:user-defined meta:name="OVERHEIDop.publicationIssue">358623</meta:user-defined>
    <meta:user-defined meta:name="OVERHEIDop.GmbID/DC.identifier">gmb-2024-358623</meta:user-defined>
    <meta:user-defined meta:name="OVERHEIDop.versieInformatie"/>
  </office:meta>
</office:document-meta>
</file>