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Dwaalpark (afwijkend gebruik voor een openluchttheater),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en de gemeenteraad zijn voornemens om met toepassing van artikel 2.12, lid 1, sub a, onder 3° Wet algemene bepalingen omgevingsrecht (zogenaamde uitgebreide afwijkingsprocedure) medewerking te verlenen aan de volgende aanvraag: </text:p>
            <text:p text:style-name="common-al"/>
            <text:p text:style-name="common-al">Dwaalpark: afwijkend gebruik voor een openluchttheater  </text:p>
            <text:p text:style-name="common-al"/>
            <text:p text:style-name="common-al">In verband hiermee liggen bovengenoemde aanvraag, het ontwerpbesluit van de omgevingsvergunning met bijbehorende stukken vanaf 26 januari 2024 gedurende zes weken ter inzage op de volgende locaties:</text:p>
            <text:p text:style-name="common-al">- de tijdelijke locatie van de publieksbalie van het stadhuis in het pand van de Rabobank, Nieuwe Steen 29 te Hoorn;</text:p>
            <text:p text:style-name="common-al">- op www.ruimtelijkeplannen.nl onder planid: NL.IMRO.0405.UAPDwaalpark-on01;</text:p>
            <text:p text:style-name="common-al">- op https://omgevingswet.overheid.nl/ (onder regels op de kaart) onder planid: NL.IMRO.0405.UAPDwaalpark-on01.</text:p>
            <text:p text:style-name="common-al"/>
            <text:p text:style-name="common-al">Gedurende de periode van terinzagelegging kan een ieder een zienswijze indienen tegen het ontwerpbesluit. Dat kan op de volgende wijze: </text:p>
            <text:p text:style-name="common-al">- schriftelijk aan burgemeester en wethouders van Hoorn, Postbus 603, 1620 AR Hoorn; </text:p>
            <text:p text:style-name="common-al">- per e-mail op het volgende adres gemeente@hoorn.nl; </text:p>
            <text:p text:style-name="last-al">- mondeling; hiervoor maakt u een afspraak met de gemeente Hoorn via algemene telefoonnummer van de gemeente Hoorn: 0229-2522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86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05.UAPDwaalpark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 omgevingsvergunning Dwaalpark (afwijkend gebruik voor een openluchttheater), Hoorn</meta:user-defined>
    <meta:user-defined meta:name="DCTERMS.W3CDTF/DCTERMS.available">2024-01-25</meta:user-defined>
    <meta:user-defined meta:name="DCTERMS.W3CDTF/OVERHEIDop.jaargang">2024</meta:user-defined>
    <meta:user-defined meta:name="OVERHEIDop.publicationIssue">35862</meta:user-defined>
    <meta:user-defined meta:name="OVERHEIDop.GmbID/DC.identifier">gmb-2024-35862</meta:user-defined>
    <meta:user-defined meta:name="OVERHEIDop.versieInformatie"/>
  </office:meta>
</office:document-meta>
</file>