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ldeloozepad te Goes - Besluit op aanvraag Vergunning obstakels op openbare weg voor het plaatsen van 2 containers en een schaftunit van 19-9 t/m 30-10-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5 augustus 2024 een Vergunning obstakels op openbare weg hebben verleend voor het plaatsen van 2 containers en een schaftunit van 19-9 t/m 30-10-2024 op de locatie Geldeloozepad te Goes. Het besluit is geregistreerd onder nummer Z2024-00002159.</text:p>
            <text:p text:style-name="common-al">
            <text:span text:style-name="nadrukvet">Procedure</text:span>
          </text:p>
            <text:p text:style-name="common-al">Tegen een verleende vergunning kunnen belanghebbenden met ingang van16 augustus 2024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58618</text:span><text:line-break/><text:date style:data-style-name="dag" text:fixed="true" text:date-value="2024-08-19"/><text:line-break/><text:date style:data-style-name="jaar" text:fixed="true" text:date-value="2024-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618</text:span><text:date style:data-style-name="nicedate" text:fixed="true" text:date-value="2024-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618</text:span><text:date style:data-style-name="nicedate" text:fixed="true" text:date-value="2024-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7/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2159</meta:user-defined>
    <meta:user-defined meta:name="DCTERMS.abstract">Geldeloozepad te Goes - Besluit op aanvraag Vergunning obstakels op openbare weg voor het plaatsen van 2 containers en een schaftunit van 19-9 t/m 30-10-2024</meta:user-defined>
    <dc:language>nl</dc:language>
    <meta:user-defined meta:name="OVERHEIDop.locatietype/OVERHEIDop.gebiedsmarkering">Vlak</meta:user-defined>
    <meta:user-defined meta:name="DC.title">Geldeloozepad te Goes - Besluit op aanvraag Vergunning obstakels op openbare weg voor het plaatsen van 2 containers en een schaftunit van 19-9 t/m 30-10-2024</meta:user-defined>
    <meta:user-defined meta:name="DCTERMS.W3CDTF/DCTERMS.available">2024-08-19</meta:user-defined>
    <meta:user-defined meta:name="DCTERMS.W3CDTF/OVERHEIDop.jaargang">2024</meta:user-defined>
    <meta:user-defined meta:name="OVERHEIDop.publicationIssue">358618</meta:user-defined>
    <meta:user-defined meta:name="OVERHEIDop.GmbID/DC.identifier">gmb-2024-358618</meta:user-defined>
    <meta:user-defined meta:name="OVERHEIDop.versieInformatie"/>
  </office:meta>
</office:document-meta>
</file>