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ogeltentoonstelling van Zang &amp; Kleur Woudenberg e.o. van 21 tot en met 23 november 2024 aan De Bosrand 15 en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2 augustus 2024:</text:p>
            <text:p text:style-name="common-al">Het houden van een vogeltentoonstelling van Zang &amp; Kleur Woudenberg e.o. van 21 tot en met 23 november 2024, in De Camp, De Bosrand 15-17, Z.34604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86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045</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vogeltentoonstelling van Zang &amp; Kleur Woudenberg e.o. van 21 tot en met 23 november 2024 aan De Bosrand 15 en 17 te Woudenberg</meta:user-defined>
    <meta:user-defined meta:name="DCTERMS.W3CDTF/DCTERMS.available">2024-08-20</meta:user-defined>
    <meta:user-defined meta:name="DCTERMS.W3CDTF/OVERHEIDop.jaargang">2024</meta:user-defined>
    <meta:user-defined meta:name="OVERHEIDop.publicationIssue">358600</meta:user-defined>
    <meta:user-defined meta:name="OVERHEIDop.GmbID/DC.identifier">gmb-2024-358600</meta:user-defined>
    <meta:user-defined meta:name="OVERHEIDop.versieInformatie"/>
  </office:meta>
</office:document-meta>
</file>