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twee parkeerplaatsen voor het opladen van elektrische voertuigen ter hoogte van Doormanstraat 15 in Huiss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ZS-997113</text:p>
            <text:p text:style-name="common-al"/>
            <text:p text:style-name="common-al"/>
            <text:p text:style-name="common-al">
            <text:span text:style-name="nadrukvet">Onderwerp</text:span>
          </text:p>
            <text:p text:style-name="common-al">Reserveren van twee parkeerplaatsen ter hoogte van Doormanstraat 15 in Huissen</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Gelet op:</text:p>
            <text:p text:style-name="common-al">• het document ‘Visie en plaatsingsbeleid’ voor laadpalen zoals in november 2021 door de gemeenteraad van Lingewaard is vastgesteld;</text:p>
            <text:p text:style-name="common-al">• het besluit van het college van burgemeester en wethouders van de gemeente Lingewaard van 28 juni 2022 waarin het spreidingsplan voor laadpalen tot 2025 is vastgesteld;</text:p>
            <text:p text:style-name="common-al">• de Nationale Agenda Laadinfrastructuur (NAL);</text:p>
            <text:p text:style-name="common-al">• de regionale concessie voor exclusiviteit in het aanbieden van openbare laadpalen, waar de gemeente Lingewaard aan deelneemt;</text:p>
            <text:p text:style-name="common-al"/>
            <text:p text:style-name="common-al">Overwegende dat:</text:p>
            <text:p text:style-name="common-al">• er aantoonbare behoefte is aan een (extra) laadpaal in de omgeving van deze locatie gelet op het hoge verbruik van de laadpaal(palen) in de omgeving;</text:p>
            <text:p text:style-name="common-al">• de aanschaf en het gebruik van elektrische auto’s in Nederland toeneemt, wat positief is aangezien dit bijdraagt aan het realiseren van duurzame mobiliteit en een schone lucht;</text:p>
            <text:p text:style-name="common-al">• de gemeente Lingewaard elektrisch rijden stimuleert door het faciliteren bij het realiseren van openbare oplaadpunten;</text:p>
            <text:p text:style-name="common-al">• het voorzien van ‘brandstof’ bij een elektrische auto op een andere manier plaatsvindt dan bij conventionele voertuigen met een verbrandingsmotor en dat;</text:p>
            <text:p text:style-name="common-al">• het opladen van een elektrisch voertuig veel meer tijd kost dan het tanken van een fossiele brandstof bij een conventioneel voertuig met een verbrandingsmotor;</text:p>
            <text:p text:style-name="common-al">• daarom de parkeertijd gebruikt wordt als oplaadmoment;</text:p>
            <text:p text:style-name="common-al">• er behoefte is aan elektrische oplaadpunten in de openbare ruimte;</text:p>
            <text:p text:style-name="common-al">• dat het gezien het nog beperkte aanbod aan laadvoorzieningen van belang is dat deze parkeerplaatsen uitsluitend te gebruiken zijn voor het parkeren en opladen van elektrische voertuigen;</text:p>
            <text:p text:style-name="common-al">• dat gezien het beperkte aanbod aan laadvoorzieningen voor deze strategische locatie is gekozen omdat:</text:p>
            <text:p text:style-name="common-al">o met deze locatie zoveel mogelijk inwoners met een laadvoorziening ‘bediend’ worden;</text:p>
            <text:p text:style-name="common-al">o de laadvoorziening hier goed vindbaar is; </text:p>
            <text:p text:style-name="common-al"> • de laadpaal twee aansluitpunten heeft om twee voertuigen tegelijkertijd op te laden;</text:p>
            <text:p text:style-name="common-al">• de laadpaal daarom tussen twee parkeervakken wordt aangebracht;</text:p>
            <text:p text:style-name="common-al">• het in Nederland gebruikelijk is om bij oplaadpunten een of meerdere parkeerplaatsen aan te wijzen als gereserveerde parkeerplaats ten behoeve van het opladen van elektrische voertuigen;</text:p>
            <text:p text:style-name="common-al">• de laadplaatsen gebruikt kunnen worden door iedere eigenaar van een elektrische auto;</text:p>
            <text:p text:style-name="common-al">• er een stimulerende werking uitgaat van de aanwezigheid van gereserveerde parkeerplaatsen voor elektrische voertuigen;</text:p>
            <text:p text:style-name="common-al">• de gebruiksprognoses voor laadpalen (in het algemeen) aanleiding zijn om direct twee parkeerplaatsen te reserveren voor het opladen van elektrische voertuigen;</text:p>
            <text:p text:style-name="common-al">• gelet op het bovenstaande het wenselijk is om twee parkeerplaatsen aan te wijzen als gereserveerde parkeerplaats ten behoeve van het opladen van elektrische voertuigen;</text:p>
            <text:p text:style-name="common-al">• het instellen van deze maatregel voorts naar verwachting niet zal leiden tot onoverkomelijke parkeerproblemen ter plaatse;</text:p>
            <text:p text:style-name="common-al">• de onder 'besluiten' genoemde (delen van) wegen in eigendom, beheer en onderhoud zijn bij de gemeente Lingewaard;</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Dit verkeersbesluit strekt tot de volgende belangen, zoals bedoeld in artikel 2 van de Wegenverkeerswet 1994:</text:p>
            <text:p text:style-name="common-al">• het in stand houden van de weg en het waarborgen van de bruikbaarheid daarvan;</text:p>
            <text:p text:style-name="common-al">• het zoveel mogelijk waarborgen van de vrijheid van het verkeer;</text:p>
            <text:p text:style-name="common-al">• het bevorderen van een doelmatig of zuinig energiegebruik.</text:p>
            <text:p text:style-name="common-al"/>
            <text:p text:style-name="common-al">
            <text:span text:style-name="nadrukvet">Overleg met politie</text:span>
          </text:p>
            <text:p text:style-name="common-al">Ingevolge artikel 24 van het Besluit administratieve bepalingen inzake het wegverkeer heeft overleg plaatsgevonden met een door de korpschef van de politie gemandateerde verkeersadviseur van de eenheid Oost Nederland.</text:p>
            <text:p text:style-name="common-al"/>
            <text:p text:style-name="common-al">
            <text:span text:style-name="nadrukvet">Besluit</text:span>
          </text:p>
            <text:p text:style-name="common-al">Op grond van bovenstaande overwegingen besluiten wij om twee parkeerplaatsen te reserveren ten behoeve van het parkeren van elektrische voertuigen ter hoogte van Doormanstraat 15 in Huissen, door het plaatsen van een bord, model E8c van Bijlage 1 van het RVV 1990, voorzien van onderbord AB504.</text:p>
            <text:p text:style-name="common-al"/>
            <text:p text:style-name="common-al">e.e.a. conform de tekening VB-2024-065 welke ter verduidelijking als bijlage aan dit besluit is toegevoegd.</text:p>
            <text:p text:style-name="common-al"/>
            <text:p text:style-name="common-al"/>
            <text:p text:style-name="common-al">Bemmel, 15 augustus 2024</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58597</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597</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597</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reserveren van twee parkeerplaatsen voor het opladen van elektrische voertuigen - ter hoogte van Doormanstraat 15 in Hui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reserveren twee parkeerplaatsen voor het opladen van elektrische voertuigen ter hoogte van Doormanstraat 15 in Huissen</meta:user-defined>
    <meta:user-defined meta:name="DCTERMS.W3CDTF/DCTERMS.available">2024-08-19</meta:user-defined>
    <meta:user-defined meta:name="OVERHEIDop.externeBijlage">Tekening bij laadpaal thv Doormanstraat 15 Huissen|exb-2024-32428</meta:user-defined>
    <meta:user-defined meta:name="DCTERMS.W3CDTF/OVERHEIDop.jaargang">2024</meta:user-defined>
    <meta:user-defined meta:name="OVERHEIDop.publicationIssue">358597</meta:user-defined>
    <meta:user-defined meta:name="OVERHEIDop.GmbID/DC.identifier">gmb-2024-358597</meta:user-defined>
    <meta:user-defined meta:name="OVERHEIDop.versieInformatie"/>
  </office:meta>
</office:document-meta>
</file>