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lengen van het tijdelijk wijzigen van het gebruik voor een opvanglocatie, Vrouwkensakker 1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lengen van het tijdelijk wijzigen van het gebruik voor een opvanglocatie</text:p>
            <text:p text:style-name="common-al">Locatie: Vrouwkensakker 17 Nuenen</text:p>
            <text:p text:style-name="common-al">Zaaknummer: 08202190452</text:p>
            <text:p text:style-name="common-al">Datum verleend: 15 augustus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858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8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8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190452</meta:user-defined>
    <meta:user-defined meta:name="DCTERMS.abstract">het verlengen van het tijdelijk wijzigen van het gebruik voor een opvangloc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lengen van het tijdelijk wijzigen van het gebruik voor een opvanglocatie, Vrouwkensakker 17 Nuenen:</meta:user-defined>
    <meta:user-defined meta:name="DCTERMS.W3CDTF/DCTERMS.available">2024-08-19</meta:user-defined>
    <meta:user-defined meta:name="DCTERMS.W3CDTF/OVERHEIDop.jaargang">2024</meta:user-defined>
    <meta:user-defined meta:name="OVERHEIDop.publicationIssue">358584</meta:user-defined>
    <meta:user-defined meta:name="OVERHEIDop.GmbID/DC.identifier">gmb-2024-358584</meta:user-defined>
    <meta:user-defined meta:name="OVERHEIDop.versieInformatie"/>
  </office:meta>
</office:document-meta>
</file>