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 Goes (Kleine Kade) &amp; Centrum Goes - Besluit op aanvraag Evenementenvergunning voor Jaarlijkse intocht Sinterklaas op 23 nov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5 augustus 2024 een Evenementenvergunning heeft verleend voor de jaarlijkse intocht van Sinterklaas op 23 november 2024 op de locatie Haven Goes (Kleine Kade) &amp; Centrum Goes. Het besluit is geregistreerd onder nummer Z2024-00001615 / B2024-00000644.</text:p>
            <text:p text:style-name="common-al">
            <text:span text:style-name="nadrukvet">Procedure</text:span>
          </text:p>
            <text:p text:style-name="last-al">Tegen een verleende vergunning kunnen belanghebbenden met ingang van 16 augustus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858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8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15</meta:user-defined>
    <meta:user-defined meta:name="DCTERMS.abstract">Haven Goes (Kleine Kade) &amp; Centrum Goes - Besluit op aanvraag Evenementenvergunning voor Jaarlijkse intocht Sinterklaas op 23 november 2024</meta:user-defined>
    <dc:language>nl</dc:language>
    <meta:user-defined meta:name="OVERHEIDop.locatietype/OVERHEIDop.gebiedsmarkering">Punt</meta:user-defined>
    <meta:user-defined meta:name="DC.title">Haven Goes (Kleine Kade) &amp; Centrum Goes - Besluit op aanvraag Evenementenvergunning voor Jaarlijkse intocht Sinterklaas op 23 november 2024</meta:user-defined>
    <meta:user-defined meta:name="DCTERMS.W3CDTF/DCTERMS.available">2024-08-19</meta:user-defined>
    <meta:user-defined meta:name="DCTERMS.W3CDTF/OVERHEIDop.jaargang">2024</meta:user-defined>
    <meta:user-defined meta:name="OVERHEIDop.publicationIssue">358583</meta:user-defined>
    <meta:user-defined meta:name="OVERHEIDop.GmbID/DC.identifier">gmb-2024-358583</meta:user-defined>
    <meta:user-defined meta:name="OVERHEIDop.versieInformatie"/>
  </office:meta>
</office:document-meta>
</file>