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arrijnweg 5, 3605BD Maarssen - het aanleggen van een tijdelijke uitweg voor bouwverkeer, incl.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ugustus 2024</text:p>
            <text:p text:style-name="common-al">Zaaknummer: Z2024-00000872</text:p>
            <text:p text:style-name="common-al">U kunt bezwaar maken tot en met 2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5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72</meta:user-defined>
    <meta:user-defined meta:name="DCTERMS.abstract">Betreft: Beschikking op aanvraag op locatie Haarrijnweg 5, 3605BD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Haarrijnweg 5, 3605BD Maarssen - het aanleggen van een tijdelijke uitweg voor bouwverkeer, incl. dam met duiker</meta:user-defined>
    <meta:user-defined meta:name="OVERHEIDop.datumEindeReactietermijn">2024-09-26</meta:user-defined>
    <meta:user-defined meta:name="OVERHEIDop.terinzageleggingBG">https://jeleefomgeving.nl/inzien/823214527/b5fe0bac-5b02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82</meta:user-defined>
    <meta:user-defined meta:name="OVERHEIDop.GmbID/DC.identifier">gmb-2024-358582</meta:user-defined>
    <meta:user-defined meta:name="OVERHEIDop.versieInformatie"/>
  </office:meta>
</office:document-meta>
</file>