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Dr. Ant. Mathijsenstraat 12 6021C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De Bonte Os Budel Kermis 2024 op locatie Dr. Ant. Mathijsenstraat 12 6021CL Budel.</text:p>
            <text:p text:style-name="common-al">Het besluit is geregistreerd onder dossiernummer <text:span text:style-name="nadrukvet">80165</text:span> en is genomen op 15-08-2024.</text:p>
            <text:p text:style-name="common-al">Indien u belanghebbende kunt u bezwaar maken tegen dit besluit.</text:p>
            <text:p text:style-name="common-al">De termijn voor het indienen van een bezwaar start op 16-08-2024 en duurt 6 weken (tot en met 26-09-2024). Indien u de stukken tijdens deze termijn op het gemeentehuis wilt komen inzien, dient u hiervoor eerst een afspraak te maken. 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857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7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7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80165</meta:user-defined>
    <meta:user-defined meta:name="DCTERMS.abstract">De Bonte Os Budel Kermis 2024 - evenementenvergunning</meta:user-defined>
    <dc:language>nl</dc:language>
    <meta:user-defined meta:name="OVERHEIDop.locatietype/OVERHEIDop.gebiedsmarkering">Punt</meta:user-defined>
    <meta:user-defined meta:name="DC.title">Besluit vergunning evenement Dr. Ant. Mathijsenstraat 12 6021CL Budel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578</meta:user-defined>
    <meta:user-defined meta:name="OVERHEIDop.GmbID/DC.identifier">gmb-2024-358578</meta:user-defined>
    <meta:user-defined meta:name="OVERHEIDop.versieInformatie"/>
  </office:meta>
</office:document-meta>
</file>