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weigering omgevingsvergunning (art. 5.8 Omgevingswet), Tongerlose Hoefstraat 51, 5046N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voor kappen van 1 boom aan Tongerlose Hoefstraat 51, 5046NE Tilburg</text:span>
          </text:p>
            <text:p text:style-name="common-al">De gemeente Tilburg heeft een omgevingsvergunning geweigerd. De gemeente Tilburg geeft hiermee geen toestemming voor kappen van 1 boom op locatie Tongerlose Hoefstraat 51, 5046NE Tilburg en is geregistreerd onder Z2024-0000169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6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69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857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7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7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94</meta:user-defined>
    <meta:user-defined meta:name="DCTERMS.abstract">Z2024-00001694 - kappen van 1 boom</meta:user-defined>
    <dc:language>nl</dc:language>
    <meta:user-defined meta:name="OVERHEIDop.locatietype/OVERHEIDop.gebiedsmarkering">Vlak</meta:user-defined>
    <meta:user-defined meta:name="DC.title">Besluit weigering omgevingsvergunning (art. 5.8 Omgevingswet), Tongerlose Hoefstraat 51, 5046NE Tilburg</meta:user-defined>
    <meta:user-defined meta:name="DCTERMS.W3CDTF/DCTERMS.available">2024-08-19</meta:user-defined>
    <meta:user-defined meta:name="DCTERMS.W3CDTF/OVERHEIDop.jaargang">2024</meta:user-defined>
    <meta:user-defined meta:name="OVERHEIDop.publicationIssue">358576</meta:user-defined>
    <meta:user-defined meta:name="OVERHEIDop.GmbID/DC.identifier">gmb-2024-358576</meta:user-defined>
    <meta:user-defined meta:name="OVERHEIDop.versieInformatie"/>
  </office:meta>
</office:document-meta>
</file>