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broeksweg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ntactavond Kamper Trompetter Korps </text:span>
          </text:p>
            <text:p text:style-name="common-al">voor het organiseren van de Contactavond van het Kamper Trompetter Korps bij Go Ahead Kampen, Buitenbroeksweg 2 in Kampen (verzenddatum 16 augustus 2024, zaaknummer 50418-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57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7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7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itenbroeksweg 2 in Kampen</meta:user-defined>
    <meta:user-defined meta:name="DCTERMS.W3CDTF/DCTERMS.available">2024-08-20</meta:user-defined>
    <meta:user-defined meta:name="DCTERMS.W3CDTF/OVERHEIDop.jaargang">2024</meta:user-defined>
    <meta:user-defined meta:name="OVERHEIDop.publicationIssue">358575</meta:user-defined>
    <meta:user-defined meta:name="OVERHEIDop.GmbID/DC.identifier">gmb-2024-358575</meta:user-defined>
    <meta:user-defined meta:name="OVERHEIDop.versieInformatie"/>
  </office:meta>
</office:document-meta>
</file>