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2024 - verleende reguliere omgevingsvergunning (OPA) - Koningstraat 37,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twee (2) ramen voor dubbele deuren in de voorgevel en het toevoegen van een deur in de linkerzijgevel bij een woning in een welstandsintensief gebied.</text:p>
            <text:p text:style-name="common-al">Adres: Koningstraat 37, Hippolytushoef.</text:p>
            <text:p text:style-name="common-al">Kenmerk: Z-478981.</text:p>
            <text:p text:style-name="common-al">Activiteit(en): Bouwactiviteit (omgevingsplan).</text:p>
            <text:p text:style-name="common-al">Datum besluit: 15 augustus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857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7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7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33, 2024 - verleende reguliere omgevingsvergunning (OPA) - Koningstraat 37, Hippolytushoef</meta:user-defined>
    <meta:user-defined meta:name="DCTERMS.W3CDTF/DCTERMS.available">2024-08-19</meta:user-defined>
    <meta:user-defined meta:name="DCTERMS.W3CDTF/OVERHEIDop.jaargang">2024</meta:user-defined>
    <meta:user-defined meta:name="OVERHEIDop.publicationIssue">358570</meta:user-defined>
    <meta:user-defined meta:name="OVERHEIDop.GmbID/DC.identifier">gmb-2024-358570</meta:user-defined>
    <meta:user-defined meta:name="OVERHEIDop.versieInformatie"/>
  </office:meta>
</office:document-meta>
</file>