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met vleesproducten van de grill bij de Hoogvliet aan Parallelweg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standplaats:</text:span>
          </text:p>
            <text:p text:style-name="common-al">Parallelweg 1, 3931 MS, het innemen van een standplaats met vleesproducten van de grill bij De Hoogvliet, Z.34651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856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6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6510</meta:user-defined>
    <dc:language>nl</dc:language>
    <meta:user-defined meta:name="OVERHEIDop.locatietype/OVERHEIDop.gebiedsmarkering">Adres</meta:user-defined>
    <meta:user-defined meta:name="DC.title">Aanvraag vergunning voor het innemen van een standplaats met vleesproducten van de grill bij de Hoogvliet aan Parallelweg 1 te Woudenber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569</meta:user-defined>
    <meta:user-defined meta:name="OVERHEIDop.GmbID/DC.identifier">gmb-2024-358569</meta:user-defined>
    <meta:user-defined meta:name="OVERHEIDop.versieInformatie"/>
  </office:meta>
</office:document-meta>
</file>