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55 koopappartementen (silo), 60 huurappartementen (loods) en 10 koopwoningen (De Werf) - 5C7a (Nobelhorst), De Werf, Nobelhorst. ten noordwesten van de Vinkweg en ten noordoosten van de Watersnipweg gel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december 2023</text:p>
            <text:p text:style-name="common-al">
            <text:span text:style-name="nadrukvet">Omschrijving:</text:span> het bouwen van 55 koopappartementen (silo), 60 huurappartementen (loods) en 10 koopwoningen (De Werf)</text:p>
            <text:p text:style-name="common-al">
            <text:span text:style-name="nadrukvet">Locatie:</text:span> 5C7a (Nobelhorst), De Werf, Nobelhorst. ten noordwesten van de Vinkweg en ten noordoosten van de Watersnipweg gelegen</text:p>
            <text:p text:style-name="common-al">
            <text:span text:style-name="nadrukvet">Besluit:</text:span> verleend</text:p>
            <text:p text:style-name="common-al">
            <text:span text:style-name="nadrukvet">Datum verzending besluit:</text:span> 23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856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6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6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40</meta:user-defined>
    <meta:user-defined meta:name="DCTERMS.abstract">Gemeente Almere - verleend - aanvraag omgevingsvergunning - het bouwen van 55 koopappartementen (silo), 60 huurappartementen (loods) en 10 koopwoningen (De Werf) - 5C7a (Nobelhorst), De Werf, Nobelhorst. ten noordwesten van de Vinkweg en ten noordoosten van de Watersnipweg gelegen</meta:user-defined>
    <dc:language>nl</dc:language>
    <meta:user-defined meta:name="OVERHEIDop.locatietype/OVERHEIDop.gebiedsmarkering">Punt</meta:user-defined>
    <meta:user-defined meta:name="DC.title">Gemeente Almere - verleend - aanvraag omgevingsvergunning - het bouwen van 55 koopappartementen (silo), 60 huurappartementen (loods) en 10 koopwoningen (De Werf) - 5C7a (Nobelhorst), De Werf, Nobelhorst. ten noordwesten van de Vinkweg en ten noordoosten van de Watersnipweg gelegen</meta:user-defined>
    <meta:user-defined meta:name="DCTERMS.W3CDTF/DCTERMS.available">2024-08-19</meta:user-defined>
    <meta:user-defined meta:name="DCTERMS.W3CDTF/OVERHEIDop.jaargang">2024</meta:user-defined>
    <meta:user-defined meta:name="OVERHEIDop.publicationIssue">358568</meta:user-defined>
    <meta:user-defined meta:name="OVERHEIDop.GmbID/DC.identifier">gmb-2024-358568</meta:user-defined>
    <meta:user-defined meta:name="OVERHEIDop.versieInformatie"/>
  </office:meta>
</office:document-meta>
</file>