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traat barbecue op 31 augustus 2024 waarbij het gedeelte van Klein Lichtenberg tussen de nummers 32 en 34 wordt afgeslote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 Het houden van een straat barbecue op 31 augustus 2024 waarbij het gedeelte van Klein Lichtenberg tussen de nummers 32 en 34 wordt afgesloten, Z.34652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856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5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een straat barbecue op 31 augustus 2024 waarbij het gedeelte van Klein Lichtenberg tussen de nummers 32 en 34 wordt afgesloten te Woudenber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561</meta:user-defined>
    <meta:user-defined meta:name="OVERHEIDop.GmbID/DC.identifier">gmb-2024-358561</meta:user-defined>
    <meta:user-defined meta:name="OVERHEIDop.versieInformatie"/>
  </office:meta>
</office:document-meta>
</file>