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oofdstraat 191, 2171BC Sassenheim, het afwijken van het gebruik. Kenmerk Z2024-000006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4 besloten om de beslistermijn voor de aanvraag met zaaknummer Z2024-00000602 te verlengen voor een periode van maximaal 6 weken. Dit betreft een Omgevingsvergunning voor het afwijken van het gebruik op locatie Hoofdstraat 191, 2171BC Sassenhei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855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5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5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02</meta:user-defined>
    <dc:language>nl</dc:language>
    <meta:user-defined meta:name="OVERHEIDop.locatietype/OVERHEIDop.gebiedsmarkering">Vlak</meta:user-defined>
    <meta:user-defined meta:name="DC.title">Verlengen beslistermijn omgevingsvergunning, Hoofdstraat 191, 2171BC Sassenheim, het afwijken van het gebruik. Kenmerk Z2024-00000602.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8555</meta:user-defined>
    <meta:user-defined meta:name="OVERHEIDop.GmbID/DC.identifier">gmb-2024-358555</meta:user-defined>
    <meta:user-defined meta:name="OVERHEIDop.versieInformatie"/>
  </office:meta>
</office:document-meta>
</file>