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fietstoertocht De Herinneringenrit van Alzheimer Nederland op 21 september 20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/kennisgeving incidentele festiviteit:</text:span>
          </text:p>
            <text:p text:style-name="common-al"> Het organiseren van fietstoertocht De Herinneringenrit van Alzheimer Nederland op 21 september 2024 deels door Woudenberg, Z.346516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855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5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5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Zorg en gezondheid | Organisatie en beleid</meta:user-defined>
    <meta:user-defined meta:name="OVERHEIDop.Rubriek/DC.type">evenementmelding</meta:user-defined>
    <meta:user-defined meta:name="OVERHEIDop.referentienummer">Z.346516</meta:user-defined>
    <dc:language>nl</dc:language>
    <meta:user-defined meta:name="OVERHEIDop.locatietype/OVERHEIDop.gebiedsmarkering">Gemeente</meta:user-defined>
    <meta:user-defined meta:name="DC.title">Melding voor het organiseren van fietstoertocht De Herinneringenrit van Alzheimer Nederland op 21 september 2024 te Woudenberg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8553</meta:user-defined>
    <meta:user-defined meta:name="OVERHEIDop.GmbID/DC.identifier">gmb-2024-358553</meta:user-defined>
    <meta:user-defined meta:name="OVERHEIDop.versieInformatie"/>
  </office:meta>
</office:document-meta>
</file>