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‘De Ramshoek’ aan Kanaal A NZ 22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 alcoholwetvergunningen verleend (de datum van bekendmaking is eerst genoemd):</text:p>
            <text:p text:style-name="common-al">
            <text:span text:style-name="nadrukvet">EMMER-COMPASCUUM</text:span>
          </text:p>
            <text:p text:style-name="common-al">9 januari 2024, <text:span text:style-name="nadrukvet">Kanaal A NZ 225,</text:span> alcoholwetvergunning, ‘De Ramshoek’</text:p>
            <text:p text:style-name="common-al">(14536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5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5368-2023</meta:user-defined>
    <dc:language>nl</dc:language>
    <meta:user-defined meta:name="OVERHEIDop.locatietype/OVERHEIDop.gebiedsmarkering">Adres</meta:user-defined>
    <meta:user-defined meta:name="DC.title">Toestemming voor het gebruik van een alcoholwetvergunning voor ‘De Ramshoek’ aan Kanaal A NZ 225 te Emmer-Compascuu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855</meta:user-defined>
    <meta:user-defined meta:name="OVERHEIDop.GmbID/DC.identifier">gmb-2024-35855</meta:user-defined>
    <meta:user-defined meta:name="OVERHEIDop.versieInformatie"/>
  </office:meta>
</office:document-meta>
</file>