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zoek om afwijking van het vigerende bestemmingsplan aan Teteringsedijk 138 4817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zoek om afwijking van het vigerende bestemmingsplan aan Teteringsedijk 138 4817MJ Breda</text:span>
          </text:p>
            <text:p text:style-name="common-al">De gemeente Breda heeft een aanvraag voor een omgevingsvergunning ontvangen. De omgevingsvergunning is aangevraagd om de begane grond aan te kunnen wenden voor een restaurantfunctie. </text:p>
            <text:p text:style-name="common-al">De gemeente Breda heeft op 15-08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3-00713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54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4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4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137</meta:user-defined>
    <meta:user-defined meta:name="DCTERMS.abstract">het verzoek om afwijking van het vigerende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verzoek om afwijking van het vigerende bestemmingsplan aan Teteringsedijk 138 4817MJ Breda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549</meta:user-defined>
    <meta:user-defined meta:name="OVERHEIDop.GmbID/DC.identifier">gmb-2024-358549</meta:user-defined>
    <meta:user-defined meta:name="OVERHEIDop.versieInformatie"/>
  </office:meta>
</office:document-meta>
</file>