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Arendnest 3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veranderen van een melkveehouderij </text:p>
            <text:p text:style-name="common-al">Locatie: Arendnest 3, 5427 LB Boekel</text:p>
            <text:p text:style-name="common-al">DSO-kenmerk:  2024060501119</text:p>
            <text:p text:style-name="common-al">Zaaknummer:  Z/224591</text:p>
            <text:p text:style-name="common-al">Datum ontvangen:  5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85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591</meta:user-defined>
    <dc:language>nl</dc:language>
    <meta:user-defined meta:name="OVERHEIDop.locatietype/OVERHEIDop.gebiedsmarkering">Adres</meta:user-defined>
    <meta:user-defined meta:name="DC.title">Melding Besluit activiteiten leefomgeving (Bal) – Arendnest 3 Boek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44</meta:user-defined>
    <meta:user-defined meta:name="OVERHEIDop.GmbID/DC.identifier">gmb-2024-358544</meta:user-defined>
    <meta:user-defined meta:name="OVERHEIDop.versieInformatie"/>
  </office:meta>
</office:document-meta>
</file>