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P Wissestraat 14 in Geersdijk - buiten behandeling stellen aanvraag voor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airco op de locatie Burgemeester P Wissestraat 14 in Geersdijk buiten behandeling hebben gesteld. Dit betekent dat de aanvraag niet inhoudelijk wordt behandeld.</text:p>
            <text:p text:style-name="common-al">Ons kenmerk: Z2024-00415</text:p>
            <text:p text:style-name="common-al">
            <text:span text:style-name="nadrukvet">Categorie</text:span>
          </text:p>
            <text:p text:style-name="common-al">Omgevingsvergunning</text:p>
            <text:p text:style-name="common-al">
            <text:span text:style-name="nadrukvet">Locatie</text:span>
          </text:p>
            <text:p text:style-name="common-al">Burgemeester P Wissestraat 14 in Geersdijk</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854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5</meta:user-defined>
    <meta:user-defined meta:name="DCTERMS.abstract">Burgemeester P Wissestraat 14 in Geersdijk - buiten behandeling stellen aanvraag voor het plaatsen van een airco</meta:user-defined>
    <dc:language>nl</dc:language>
    <meta:user-defined meta:name="OVERHEIDop.locatietype/OVERHEIDop.gebiedsmarkering">Vlak</meta:user-defined>
    <meta:user-defined meta:name="DC.title">Burgemeester P Wissestraat 14 in Geersdijk - buiten behandeling stellen aanvraag voor het plaatsen van een airco</meta:user-defined>
    <meta:user-defined meta:name="DCTERMS.W3CDTF/DCTERMS.available">2024-08-19</meta:user-defined>
    <meta:user-defined meta:name="DCTERMS.W3CDTF/OVERHEIDop.jaargang">2024</meta:user-defined>
    <meta:user-defined meta:name="OVERHEIDop.publicationIssue">358543</meta:user-defined>
    <meta:user-defined meta:name="OVERHEIDop.GmbID/DC.identifier">gmb-2024-358543</meta:user-defined>
    <meta:user-defined meta:name="OVERHEIDop.versieInformatie"/>
  </office:meta>
</office:document-meta>
</file>