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ostbus 290 5720AG Asten, Willem Alexanderstraat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kappen van 11 bomen (10 Fraxinus excelsior en 1 Platanus x acerifolia) voor de boomveiligheidscontrole, 12-08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853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3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432024096452</meta:user-defined>
    <meta:user-defined meta:name="DCTERMS.abstract">het kappen van 11 bomen (10 Fraxinus excelsior en 1 Platanus x acerifolia) voor de boomveiligheidscontrole</meta:user-defined>
    <dc:language>nl</dc:language>
    <meta:user-defined meta:name="OVERHEIDop.locatietype/OVERHEIDop.gebiedsmarkering">Punt</meta:user-defined>
    <meta:user-defined meta:name="DC.title">Gemeente Asten - aanvraag omgevingsvergunning, Postbus 290 5720AG Asten, Willem Alexanderstraat Asten,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38</meta:user-defined>
    <meta:user-defined meta:name="OVERHEIDop.GmbID/DC.identifier">gmb-2024-358538</meta:user-defined>
    <meta:user-defined meta:name="OVERHEIDop.versieInformatie"/>
  </office:meta>
</office:document-meta>
</file>