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7 bomen, locatie Vermeer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8-2024 een besluit verzonden op de aanvraag met zaaknummer 2024-105994 voor het kappen van 7 bomen op locatie Vermeer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5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5994</meta:user-defined>
    <meta:user-defined meta:name="DCTERMS.abstract">het 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7 bomen, locatie Vermeerstraat te Zoetermeer</meta:user-defined>
    <meta:user-defined meta:name="DCTERMS.W3CDTF/DCTERMS.available">2024-08-19</meta:user-defined>
    <meta:user-defined meta:name="DCTERMS.W3CDTF/OVERHEIDop.jaargang">2024</meta:user-defined>
    <meta:user-defined meta:name="OVERHEIDop.externeBijlage">GEDEELD_202408_GFO_ZAKEN_123867_OW08_Kapvergunn...|exb-2024-32418</meta:user-defined>
    <meta:user-defined meta:name="OVERHEIDop.publicationIssue">358535</meta:user-defined>
    <meta:user-defined meta:name="OVERHEIDop.GmbID/DC.identifier">gmb-2024-358535</meta:user-defined>
    <meta:user-defined meta:name="OVERHEIDop.versieInformatie"/>
  </office:meta>
</office:document-meta>
</file>