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an het voornemen om de aanvraag tot het verkrijgen van een briefadres te weig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ittard-Geleen besluiten om op grond van artikel 2.23 lid 1 Wet Brp de aanvraag tot het verkrijgen van een briefadres te weigeren, omdat betrokkene beschikt over een woonadres.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Mevrouw E.A.M-J. Lemmens, geboren op 12-05-1950</text:span>
              </text:p>
              </text:list-item>
            </text:list>
            <text:p text:style-name="common-al">
            <text:span text:style-name="nadrukvet">Wilt u uw zienswijze kenbaar maken?</text:span>
          </text:p>
            <text:p text:style-name="common-al">Bent u het niet eens met dit voornemen? Dan kunt u binnen twee weken na publicatie van dit voornemen reageren. Dat kan op verschillende manieren.</text:p>
            <text:p text:style-name="common-al">
            <text:span text:style-name="nadrukondlijn">Schriftelijk</text:span>
          </text:p>
            <text:p text:style-name="common-al">Stuur uw zienswijze naar: </text:p>
            <text:p text:style-name="common-al">Burgemeester en Wethouders van Sittard-Geleen, Team KCC en Burgerzaken, T.a.v. Bevolkingscontrole, Postbus 18, 6130 AA Sittard. </text:p>
            <text:p text:style-name="common-al">In uw zienswijze vermeldt u uw naam en adres, de datum van uw zienswijze, uw zienswijze en uw handtekening. Zet op de linkerbovenhoek van de envelop ‘zienswijze geen gevolg hervestiging’. </text:p>
            <text:p text:style-name="common-al">
            <text:span text:style-name="nadrukondlijn">Persoonlijk</text:span>
          </text:p>
            <text:p text:style-name="common-al">U kunt uw zienswijze mondeling kenbaar maken. Hiervoor kunt u een afspraak maken met de bevolkingscontroleur via telefoonnummer 14-046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58530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530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530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echt | Burgerlijk recht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Bekendmaking van het voornemen om de aanvraag tot het verkrijgen van een briefadres te weigeren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8530</meta:user-defined>
    <meta:user-defined meta:name="OVERHEIDop.GmbID/DC.identifier">gmb-2024-358530</meta:user-defined>
    <meta:user-defined meta:name="OVERHEIDop.versieInformatie"/>
  </office:meta>
</office:document-meta>
</file>