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het plaatsen van 2 dakkapellen - Langstraat 23, Wassenaar - Z/24/0879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87910</text:p>
            <text:p text:style-name="common-al">De beslistermijn is met zes weken verlengd tot en met 24 september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58529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2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8529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496</meta:user-defined>
    <meta:user-defined meta:name="DCTERMS.abstract">Gemeente Wassenaar - verlengen beslistermijn aanvraag omgevingsvergunning: het plaatsen van 2 dakkapellen - Langstraat 23, Wassenaar - Z/24/087910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het plaatsen van 2 dakkapellen - Langstraat 23, Wassenaar - Z/24/087910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8529</meta:user-defined>
    <meta:user-defined meta:name="OVERHEIDop.GmbID/DC.identifier">gmb-2024-358529</meta:user-defined>
    <meta:user-defined meta:name="OVERHEIDop.versieInformatie"/>
  </office:meta>
</office:document-meta>
</file>