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Gemeente Stichtse Vecht - aanvraag  doorlopende collectevergunning Nationaal Jeugdfonds Jantje Beton </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4</text:p>
            <text:p text:style-name="common-al">Zaaknummer: Z2024-00001341</text:p>
            <text:p text:style-name="common-al">Doorlopende collectevergunning is verleend op grond van artikel 5:13 van de Algemene Plaatselijke Verordening aan de Stichting Nationaal Jeugd Fonds Jantje Beton voor het collecteren in de gemeente Stichtse Vecht in de periode zoals vermeld op het collecterooster van het Centraal Bureau Fondsenwerving. </text:p>
            <text:p text:style-name="common-al">U kunt bezwaar maken tot en met 26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5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1</meta:user-defined>
    <meta:user-defined meta:name="DCTERMS.abstract">Betreft: Beschikking op aanvraag op locatie Gemeente Stichtse Vecht</meta:user-defined>
    <dc:language>nl</dc:language>
    <meta:user-defined meta:name="OVERHEIDop.locatietype/OVERHEIDop.gebiedsmarkering">Lijn</meta:user-defined>
    <meta:user-defined meta:name="DC.title">Gemeente Stichtse Vecht - Omgevingsvergunning Gemeente Stichtse Vecht - aanvraag  doorlopende collectevergunning Nationaal Jeugdfonds Jantje Beton</meta:user-defined>
    <meta:user-defined meta:name="OVERHEIDop.datumEindeReactietermijn">2024-09-26</meta:user-defined>
    <meta:user-defined meta:name="OVERHEIDop.terinzageleggingBG">https://jeleefomgeving.nl/inzien/823214527/bf2865ab-5aff-11ef-a33f-00505601200c</meta:user-defined>
    <meta:user-defined meta:name="DCTERMS.W3CDTF/DCTERMS.available">2024-08-19</meta:user-defined>
    <meta:user-defined meta:name="DCTERMS.W3CDTF/OVERHEIDop.jaargang">2024</meta:user-defined>
    <meta:user-defined meta:name="OVERHEIDop.publicationIssue">358526</meta:user-defined>
    <meta:user-defined meta:name="OVERHEIDop.GmbID/DC.identifier">gmb-2024-358526</meta:user-defined>
    <meta:user-defined meta:name="OVERHEIDop.versieInformatie"/>
  </office:meta>
</office:document-meta>
</file>