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bouwen van een schuur en een garage op locatie Achterweg 52, 2865 XG Ammerstol, Ammerstol (AMS01) A 227</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4 een besluit genomen op de reguliere aanvraag met een buitenplanse omgevingsplanactiviteit met zaaknummer 19311400306 voor een omgevingsvergunning voor het bouwen van een schuur en een garage op locatie Achterweg 52, 2865 XG Ammerstol, Ammerstol (AMS01) A 227 .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0306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52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00306</meta:user-defined>
    <dc:language>nl</dc:language>
    <meta:user-defined meta:name="DC.title">Kennisgeving besluit op een buitenplanse omgevingsplanactiviteit (BOPA) voor het bouwen van een schuur en een garage op locatie Achterweg 52, 2865 XG Ammerstol, Ammerstol (AMS01) A 227</meta:user-defined>
    <meta:user-defined meta:name="OVERHEIDop.locatietype/OVERHEIDop.gebiedsmarkering">GeometrieRef</meta:user-defined>
    <meta:user-defined meta:name="DCTERMS.W3CDTF/DCTERMS.available">2024-08-19</meta:user-defined>
    <meta:user-defined meta:name="DCTERMS.W3CDTF/OVERHEIDop.jaargang">2024</meta:user-defined>
    <meta:user-defined meta:name="OVERHEIDop.externeBijlage">afwijkvergunning|exb-2024-32415</meta:user-defined>
    <meta:user-defined meta:name="OVERHEIDop.publicationIssue">358525</meta:user-defined>
    <meta:user-defined meta:name="OVERHEIDop.GmbID/DC.identifier">gmb-2024-358525</meta:user-defined>
    <meta:user-defined meta:name="OVERHEIDop.versieInformatie"/>
  </office:meta>
</office:document-meta>
</file>