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keermuur, nabij de Werfdijk in Hansweert (kadastraal perceel Kruiningen, sectie H, nummer 2115)</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bouwen van een keermuur op locatie nabij de Werfdijk in Hansweert (kadastraal perceel Kruiningen, sectie H, nummer 2115).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9 februar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5852</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2</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2</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345</meta:user-defined>
    <meta:user-defined meta:name="DCTERMS.abstract">Voor: het bouwen van een keermuur. Locatie: nabij de Werfdijk in Hansweert (kadastraal perceel Kruiningen, sectie H, nummer 2115). Verzenddatum: 18 januari 2024.</meta:user-defined>
    <dc:language>nl</dc:language>
    <meta:user-defined meta:name="OVERHEIDop.locatietype/OVERHEIDop.gebiedsmarkering">Punt</meta:user-defined>
    <meta:user-defined meta:name="DC.title">Verleende omgevingsvergunning voor het bouwen van een keermuur, nabij de Werfdijk in Hansweert (kadastraal perceel Kruiningen, sectie H, nummer 2115)</meta:user-defined>
    <meta:user-defined meta:name="DCTERMS.W3CDTF/DCTERMS.available">2024-01-22</meta:user-defined>
    <meta:user-defined meta:name="DCTERMS.W3CDTF/OVERHEIDop.jaargang">2024</meta:user-defined>
    <meta:user-defined meta:name="OVERHEIDop.publicationIssue">35852</meta:user-defined>
    <meta:user-defined meta:name="OVERHEIDop.GmbID/DC.identifier">gmb-2024-35852</meta:user-defined>
    <meta:user-defined meta:name="OVERHEIDop.versieInformatie"/>
  </office:meta>
</office:document-meta>
</file>