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bestaande brug (nummer B304) aan Valkenburgerlaan 12, 2771 D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1-07-2024 een omgevingsvergunning verleend. De gemeente geeft hiermee toestemming voor het vervangen van de bestaande brug (nummer B304) aan Valkenburgerlaan 12, 2771 DA Boskoop, geregistreerd onder nr. 048433757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851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1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1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5799</meta:user-defined>
    <meta:user-defined meta:name="DCTERMS.abstract">Verleende vergunning voor het vervangen van de bestaande brug (nummer B304) nabij Valkenburgerlaan 12, 2771 DA Boskoop</meta:user-defined>
    <dc:language>nl</dc:language>
    <meta:user-defined meta:name="OVERHEIDop.locatietype/OVERHEIDop.gebiedsmarkering">Punt</meta:user-defined>
    <meta:user-defined meta:name="DC.title">Verleende vergunning voor het vervangen van de bestaande brug (nummer B304) aan Valkenburgerlaan 12, 2771 DA Boskoop</meta:user-defined>
    <meta:user-defined meta:name="DCTERMS.W3CDTF/DCTERMS.available">2024-08-19</meta:user-defined>
    <meta:user-defined meta:name="DCTERMS.W3CDTF/OVERHEIDop.jaargang">2024</meta:user-defined>
    <meta:user-defined meta:name="OVERHEIDop.publicationIssue">358512</meta:user-defined>
    <meta:user-defined meta:name="OVERHEIDop.GmbID/DC.identifier">gmb-2024-358512</meta:user-defined>
    <meta:user-defined meta:name="OVERHEIDop.versieInformatie"/>
  </office:meta>
</office:document-meta>
</file>