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hogen van de grond i.v.m. grondekmanco aan tussen het Spoor en Mendeleweg 89-157,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ophogen van de grond i.v.m. grondekmanco aan tussen het Spoor en Mendeleweg 89-157, Boskoop, geregistreerd onder nr. 0484342132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8-2024. De gemeente neemt daarover waarschijnlijk voor 10-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850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0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50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21321</meta:user-defined>
    <meta:user-defined meta:name="DCTERMS.abstract">Aanvraag vergunning voor het ophogen van de grond i.v.m. grondekmanco aan tussen het Spoor en Mendeleweg 89-157, Boskoop</meta:user-defined>
    <dc:language>nl</dc:language>
    <meta:user-defined meta:name="OVERHEIDop.locatietype/OVERHEIDop.gebiedsmarkering">Vlak</meta:user-defined>
    <meta:user-defined meta:name="DC.title">Aanvraag vergunning voor het ophogen van de grond i.v.m. grondekmanco aan tussen het Spoor en Mendeleweg 89-157, Boskoop</meta:user-defined>
    <meta:user-defined meta:name="DCTERMS.W3CDTF/DCTERMS.available">2024-08-19</meta:user-defined>
    <meta:user-defined meta:name="DCTERMS.W3CDTF/OVERHEIDop.jaargang">2024</meta:user-defined>
    <meta:user-defined meta:name="OVERHEIDop.publicationIssue">358502</meta:user-defined>
    <meta:user-defined meta:name="OVERHEIDop.GmbID/DC.identifier">gmb-2024-358502</meta:user-defined>
    <meta:user-defined meta:name="OVERHEIDop.versieInformatie"/>
  </office:meta>
</office:document-meta>
</file>