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Zuid 56a, 2912EE Nieuwerkerk aan den IJssel (NWK03 A 562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wijzigen van de situering van de eerder verleende bedrijfsloods op de locatie Hoofdweg-Zuid 56a, 2912EE Nieuwerkerk aan den IJssel (NWK03 A 5627). De aanvraag is geregistreerd onder kenmerk 2023-000204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5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9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fdweg-Zuid 56a, 2912EE Nieuwerkerk aan den IJssel (NWK03 A 5627)</meta:user-defined>
    <meta:user-defined meta:name="DCTERMS.W3CDTF/DCTERMS.available">2024-01-22</meta:user-defined>
    <meta:user-defined meta:name="DCTERMS.W3CDTF/OVERHEIDop.jaargang">2024</meta:user-defined>
    <meta:user-defined meta:name="OVERHEIDop.publicationIssue">35850</meta:user-defined>
    <meta:user-defined meta:name="OVERHEIDop.GmbID/DC.identifier">gmb-2024-35850</meta:user-defined>
    <meta:user-defined meta:name="OVERHEIDop.versieInformatie"/>
  </office:meta>
</office:document-meta>
</file>