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wijzigen van het gebruik en verbouwen van een bijgebouw tot woning op het perceel Zevenhuizerstraat 2, 3828 B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wijzigen van het gebruik en verbouwen van een bijgebouw tot woning op het perceel Zevenhuizerstraat 2, 3828 BD Hoogland</text:span>
          </text:p>
            <text:p text:style-name="common-al">De Gemeente Amersfoort heeft op 12-08-2024 een aanvraag voor een omgevingsvergunning ontvangen voor het het wijzigen van het gebruik en verbouwen van een bijgebouw tot woning op het perceel Zevenhuizerstraat 2, 3828 BD Hoogland, met kenmerk CLZ-0001582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829</meta:user-defined>
    <dc:language>nl</dc:language>
    <meta:user-defined meta:name="OVERHEIDop.locatietype/OVERHEIDop.gebiedsmarkering">Punt</meta:user-defined>
    <meta:user-defined meta:name="DC.title">Ontvangen aanvraag omgevingsvergunning voor het het wijzigen van het gebruik en verbouwen van een bijgebouw tot woning op het perceel Zevenhuizerstraat 2, 3828 BD Hoogland</meta:user-defined>
    <meta:user-defined meta:name="DCTERMS.W3CDTF/DCTERMS.available">2024-08-19</meta:user-defined>
    <meta:user-defined meta:name="DCTERMS.W3CDTF/OVERHEIDop.jaargang">2024</meta:user-defined>
    <meta:user-defined meta:name="OVERHEIDop.publicationIssue">358496</meta:user-defined>
    <meta:user-defined meta:name="OVERHEIDop.GmbID/DC.identifier">gmb-2024-358496</meta:user-defined>
    <meta:user-defined meta:name="OVERHEIDop.versieInformatie"/>
  </office:meta>
</office:document-meta>
</file>