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Kievietslaan 23, Wassenaar - Z/24/089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450</text:p>
            <text:p text:style-name="common-al">Ontvangstdatum: 13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9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9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9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28</meta:user-defined>
    <meta:user-defined meta:name="DCTERMS.abstract">Gemeente Wassenaar - aangevraagde omgevingsvergunning: het kappen van een boom  - Kievietslaan 23, Wassenaar - Z/24/08945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Kievietslaan 23, Wassenaar - Z/24/089450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93</meta:user-defined>
    <meta:user-defined meta:name="OVERHEIDop.GmbID/DC.identifier">gmb-2024-358493</meta:user-defined>
    <meta:user-defined meta:name="OVERHEIDop.versieInformatie"/>
  </office:meta>
</office:document-meta>
</file>