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mgevingsvergunning verleend (reguliere procedure): de aanleg van de Natuurzone. Dit gebied, aan de zuidwestzijde van het voormalige marinevliegkamp Valkenburg, is een herinrichting ten behoeve van onder meer de doelsoorten graspieper en veldleeuwerik. Daarnaast wordt het gebied ingericht als watercompensatiegebied en worden de oude waterstructuren behouden en hersteld. - Kadastrale Gemeente WSN01 Sectie B Perceelnr. 6572 - Z/24/086521</text:p>
      <text:section text:name="zakelijke-mededeling_id1-3-2" text:style-name="zakelijke-mededeling">
        <text:section text:name="zakelijke-mededeling-tekst_id1-3-2-1" text:style-name="zakelijke-mededeling-tekst">
          <text:section text:name="tekst_id1-3-2-1-1" text:style-name="tekst">
            <text:p text:style-name="common-al">Zaaknummer: Z/24/086521</text:p>
            <text:p text:style-name="common-al">Het besluit om de vergunning te verlenen is naar de aanvrager verzonden op 13 augustus 2024 (verzenddatum).</text:p>
            <text:p text:style-name="common-al">
            <text:span text:style-name="nadrukvet">Besluit inzien</text:span>
          </text:p>
            <text:p text:style-name="common-al">Gedurende zes weken na deze publicatie kunt u het besluit digitaal inzien via de website: www.wassenaar.nl/digitaalinzien.</text:p>
            <text:p text:style-name="common-al">
            <text:span text:style-name="nadrukvet">Bent u het niet eens met dit besluit</text:span>
          </text:p>
            <text:p text:style-name="common-al">Bent u het niet eens met dit besluit? En bent u belanghebbende? Dan kunt u binnen zes weken na de dag dat dit besluit bekend is gemaakt bezwaar maken. Dit kan schriftelijk, digitaal of per e-mail.</text:p>
            <text:p text:style-name="common-al">•	<text:span text:style-name="nadrukvet">Schriftelijk</text:span>: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text:span text:style-name="nadrukvet">Digitaal</text:span>: via de website van gemeente Wassenaar bij het product “bezwaar maken”.</text:p>
            <text:p text:style-name="common-al">•	<text:span text:style-name="nadrukvet">E-mail</text:span>: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84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70</meta:user-defined>
    <meta:user-defined meta:name="DCTERMS.abstract">Gemeente Wassenaar - omgevingsvergunning verleend (reguliere procedure): de aanleg van de Natuurzone. Dit gebied, aan de zuidwestzijde van het voormalige marinevliegkamp Valkenburg, is een herinrichting ten behoeve van onder meer de doelsoorten graspieper en veldleeuwerik. Daarnaast wordt het gebied</meta:user-defined>
    <dc:language>nl</dc:language>
    <meta:user-defined meta:name="OVERHEIDop.locatietype/OVERHEIDop.gebiedsmarkering">Punt</meta:user-defined>
    <meta:user-defined meta:name="DC.title">Gemeente Wassenaar - omgevingsvergunning verleend (reguliere procedure): de aanleg van de Natuurzone. Dit gebied, aan de zuidwestzijde van het voormalige marinevliegkamp Valkenburg, is een herinrichting ten behoeve van onder meer de doelsoorten graspieper en veldleeuwerik. Daarnaast wordt het gebied ingericht als watercompensatiegebied en worden de oude waterstructuren behouden en hersteld. - Kadastrale Gemeente WSN01 Sectie B Perceelnr. 6572 - Z/24/086521</meta:user-defined>
    <meta:user-defined meta:name="DCTERMS.W3CDTF/DCTERMS.available">2024-08-19</meta:user-defined>
    <meta:user-defined meta:name="DCTERMS.W3CDTF/OVERHEIDop.jaargang">2024</meta:user-defined>
    <meta:user-defined meta:name="OVERHEIDop.publicationIssue">358491</meta:user-defined>
    <meta:user-defined meta:name="OVERHEIDop.GmbID/DC.identifier">gmb-2024-358491</meta:user-defined>
    <meta:user-defined meta:name="OVERHEIDop.versieInformatie"/>
  </office:meta>
</office:document-meta>
</file>