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De dochter van de Kastelein” aan Verlengde Oosterdiep 105 en 105 C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 alcoholwetvergunningen verleend (de datum van bekendmaking is eerst genoemd):</text:p>
            <text:p text:style-name="common-al">
            <text:span text:style-name="nadrukvet">BARGER-COMPASCUUM</text:span>
          </text:p>
            <text:p text:style-name="common-al">11 januari 2024, <text:span text:style-name="nadrukvet">Verlengde Oosterdiep 105 en 105 C,</text:span> exploitatievergunning, ‘De dochter van de Kastelein” (20498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4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4987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voor ‘De dochter van de Kastelein” aan Verlengde Oosterdiep 105 en 105 C te Barger-Compascu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849</meta:user-defined>
    <meta:user-defined meta:name="OVERHEIDop.GmbID/DC.identifier">gmb-2024-35849</meta:user-defined>
    <meta:user-defined meta:name="OVERHEIDop.versieInformatie"/>
  </office:meta>
</office:document-meta>
</file>