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Nootdorpsepad B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de locatie Nootdorpsepad B te Zoetermeer. De aanvraag is geregistreerd onder zaaknummer 2024-1253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4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49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Nootdorpsepad B te Zoetermeer op 14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81</meta:user-defined>
    <meta:user-defined meta:name="OVERHEIDop.GmbID/DC.identifier">gmb-2024-358481</meta:user-defined>
    <meta:user-defined meta:name="OVERHEIDop.versieInformatie"/>
  </office:meta>
</office:document-meta>
</file>