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lokaliteiten op de reeds verleende exploitatievergunning openbare inrichting en Alcoholwetvergunning uitoefenen horecabedrijf en terrasvergunning voor de exploitatie van een terras, Leo Halleweg 3 te Deventer (193811-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Deventer Hockey Vereniging ontvangen voor het wijzigen van de lokaliteiten op de reeds verleende exploitatievergunning en Alcoholwetvergunning en een terrasvergunning voor de exploitatie van een terras plaatsvindend op het adres Leo Halleweg 3 te Deventer.</text:p>
            <text:p text:style-name="common-al">De aanvraag ligt van 19 augustus 2024 t/m 2 september 2024 ter inzage. 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847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7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7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lokaliteiten op de reeds verleende exploitatievergunning openbare inrichting en Alcoholwetvergunning uitoefenen horecabedrijf en terrasvergunning voor de exploitatie van een terras, Leo Halleweg 3 te Deventer (193811-2024)</meta:user-defined>
    <meta:user-defined meta:name="DCTERMS.W3CDTF/DCTERMS.available">2024-08-19</meta:user-defined>
    <meta:user-defined meta:name="DCTERMS.W3CDTF/OVERHEIDop.jaargang">2024</meta:user-defined>
    <meta:user-defined meta:name="OVERHEIDop.publicationIssue">358479</meta:user-defined>
    <meta:user-defined meta:name="OVERHEIDop.GmbID/DC.identifier">gmb-2024-358479</meta:user-defined>
    <meta:user-defined meta:name="OVERHEIDop.versieInformatie"/>
  </office:meta>
</office:document-meta>
</file>