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van Oranje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4 heeft de gemeente een aanvraag ontvangen voor het plaatsen van een schuur met overkapping op het zijerf van de woning (legalisatie) op locatie Prins Willem van Oranjelaan 2 te Naarden. De aanvraag is geregistreerd onder zaaknummer Z2024-000000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4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Aanvraag op locatie Prins Willem van Oranjelaan 2 te Naarden</meta:user-defined>
    <dc:language>nl</dc:language>
    <meta:user-defined meta:name="OVERHEIDop.locatietype/OVERHEIDop.gebiedsmarkering">Vlak</meta:user-defined>
    <meta:user-defined meta:name="DC.title">Aanvraag omgevingsvergunning Prins Willem van Oranjelaan 2 te Naar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47</meta:user-defined>
    <meta:user-defined meta:name="OVERHEIDop.GmbID/DC.identifier">gmb-2024-35847</meta:user-defined>
    <meta:user-defined meta:name="OVERHEIDop.versieInformatie"/>
  </office:meta>
</office:document-meta>
</file>