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woning - Stoeplaan 11, Wassenaar - Z/24/08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368</text:p>
            <text:p text:style-name="common-al">Ontvangstdatum: 12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6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6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6</meta:user-defined>
    <meta:user-defined meta:name="DCTERMS.abstract">Gemeente Wassenaar - aangevraagde omgevingsvergunning: het splitsen van woning - Stoeplaan 11, Wassenaar - Z/24/089368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woning - Stoeplaan 11, Wassenaar - Z/24/08936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66</meta:user-defined>
    <meta:user-defined meta:name="OVERHEIDop.GmbID/DC.identifier">gmb-2024-358466</meta:user-defined>
    <meta:user-defined meta:name="OVERHEIDop.versieInformatie"/>
  </office:meta>
</office:document-meta>
</file>