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uidplein 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2.1 en 2.2. Wet algemene bepalingen omgevingsrecht). </text:p>
            <text:p text:style-name="common-al">Zuidplein 64, 3083CW, realiseren van vier inpandige laadplaatsen met laders (datum besluit 15-08-2024, op dezelfde dag verzonden, dossiernummer OMV.23.12.00419).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46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6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6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Zuidplein 64</meta:user-defined>
    <meta:user-defined meta:name="DCTERMS.W3CDTF/DCTERMS.available">2024-08-19</meta:user-defined>
    <meta:user-defined meta:name="DCTERMS.W3CDTF/OVERHEIDop.jaargang">2024</meta:user-defined>
    <meta:user-defined meta:name="OVERHEIDop.publicationIssue">358464</meta:user-defined>
    <meta:user-defined meta:name="OVERHEIDop.GmbID/DC.identifier">gmb-2024-358464</meta:user-defined>
    <meta:user-defined meta:name="OVERHEIDop.versieInformatie"/>
  </office:meta>
</office:document-meta>
</file>