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oegangshek, het plaatsen van zonnepanelen, het wijzigen van de garage - Duinvoetlaan 14, Wassenaar - Z/24/089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33</text:p>
            <text:p text:style-name="common-al">Ontvangstdatum: 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4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3</meta:user-defined>
    <meta:user-defined meta:name="DCTERMS.abstract">Gemeente Wassenaar - aangevraagde omgevingsvergunning: het plaatsen van een toegangshek, het plaatsen van zonnepanelen, het wijzigen van de garage - Duinvoetlaan 14, Wassenaar - Z/24/08923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oegangshek, het plaatsen van zonnepanelen, het wijzigen van de garage - Duinvoetlaan 14, Wassenaar - Z/24/08923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46</meta:user-defined>
    <meta:user-defined meta:name="OVERHEIDop.GmbID/DC.identifier">gmb-2024-358446</meta:user-defined>
    <meta:user-defined meta:name="OVERHEIDop.versieInformatie"/>
  </office:meta>
</office:document-meta>
</file>