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énie Prévinaireweg 48, 2151 BG, verlengen van de nok en dakkapel, verzenddatum 14-08-2024, zaaknummer 039410864463, DSO nummer 2024041200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4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Eugénie Prévinaireweg 48, 2151 BG, verlengen van de nok en dakkapel, verzenddatum 14-08-2024, zaaknummer 039410864463, DSO nummer 2024041200015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44</meta:user-defined>
    <meta:user-defined meta:name="OVERHEIDop.GmbID/DC.identifier">gmb-2024-358444</meta:user-defined>
    <meta:user-defined meta:name="OVERHEIDop.versieInformatie"/>
  </office:meta>
</office:document-meta>
</file>