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“De dochter van de Kastelein” aan Verlengde Oosterdiep 105 en 105 C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 alcoholwetvergunningen verleend (de datum van bekendmaking is eerst genoemd):</text:p>
            <text:p text:style-name="common-al">
            <text:span text:style-name="nadrukvet">BARGER-COMPASCUUM</text:span>
          </text:p>
            <text:p text:style-name="common-al">11 januari 2024, <text:span text:style-name="nadrukvet">Verlengde Oosterdiep 105 en 105 C,</text:span> alcoholwetvergunning, “De dochter van de Kastelein” (24225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4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225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alcoholwetvergunning voor “De dochter van de Kastelein” aan Verlengde Oosterdiep 105 en 105 C te Barger-Compascuu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844</meta:user-defined>
    <meta:user-defined meta:name="OVERHEIDop.GmbID/DC.identifier">gmb-2024-35844</meta:user-defined>
    <meta:user-defined meta:name="OVERHEIDop.versieInformatie"/>
  </office:meta>
</office:document-meta>
</file>