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136, 1161 GD, het maken van een uitweg of het veranderen van een bestaande uitweg, verzenddatum 14-08-2024, zaaknummer 039411170372, DSO nummer 2024071100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43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IJweg 136, 1161 GD, het maken van een uitweg of het veranderen van een bestaande uitweg, verzenddatum 14-08-2024, zaaknummer 039411170372, DSO nummer 2024071100575.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36</meta:user-defined>
    <meta:user-defined meta:name="OVERHEIDop.GmbID/DC.identifier">gmb-2024-358436</meta:user-defined>
    <meta:user-defined meta:name="OVERHEIDop.versieInformatie"/>
  </office:meta>
</office:document-meta>
</file>